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van een woning en het aanleggen van een in- of uitrit, Eikbergseweg   2 B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89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Eikbergseweg   2 B Bavel, het bouwen van een woning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1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1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1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aanleggen van een in- of uitrit, Eikbergseweg   2 B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16</meta:user-defined>
    <meta:user-defined meta:name="OVERHEIDop.GmbID/DC.identifier">gmb-2017-177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H 2</meta:user-defined>
    <meta:user-defined meta:name="OVERHEIDop.woonplaats">Bavel</meta:user-defined>
    <meta:user-defined meta:name="OVERHEIDop.straatnaam">Eikberg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68 397075</meta:user-defined>
    <meta:user-defined meta:name="OVERHEIDop.versieInformatie"/>
  </office:meta>
</office:document-meta>
</file>