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aan de bestaande woning aan de Westgaag 19, 3155 DD Maasl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Het oprichten van een aanbouw aan de bestaande woning aan de Westgaag 19, 3155 DD Maasland (Z-HZ_WABO-2017-0463).</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aanbouw aan de bestaande woning aan de Westgaag 19, 3155 D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15</meta:user-defined>
    <meta:user-defined meta:name="OVERHEIDop.GmbID/DC.identifier">gmb-2017-17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19</meta:user-defined>
    <meta:user-defined meta:name="OVERHEIDop.woonplaats">Maasland</meta:user-defined>
    <meta:user-defined meta:name="OVERHEIDop.straatnaam">We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003 440192</meta:user-defined>
    <meta:user-defined meta:name="OVERHEIDop.versieInformatie"/>
  </office:meta>
</office:document-meta>
</file>