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noveren van het metselwerk van de woning en schuur aan de Molenweg 8a, 3155 AV Maas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Het renoveren van het metselwerk van de woning en schuur aan de Molenweg 8a, 3155 AV Maasland (Z-HZ_WABO-2017-0449).</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21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1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1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noveren van het metselwerk van de woning en schuur aan de Molenweg 8a, 3155 AV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211</meta:user-defined>
    <meta:user-defined meta:name="OVERHEIDop.GmbID/DC.identifier">gmb-2017-177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V 8a</meta:user-defined>
    <meta:user-defined meta:name="OVERHEIDop.woonplaats">Maasland</meta:user-defined>
    <meta:user-defined meta:name="OVERHEIDop.straatnaam">Molen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528 440098</meta:user-defined>
    <meta:user-defined meta:name="OVERHEIDop.versieInformatie"/>
  </office:meta>
</office:document-meta>
</file>