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aanbrengen van een fietsomleiding (fietsbrug en een pontonbrug) in verband met de herstelwerkzaamheden aan de kanoduikers aan de Oostveenseweg nabij huisnummer 9a (2636 EC) in Schipluiden</text:p>
      <text:section text:name="zakelijke-mededeling_id1-3-2" text:style-name="zakelijke-mededeling">
        <text:section text:name="zakelijke-mededeling-tekst_id1-3-2-1" text:style-name="zakelijke-mededeling-tekst">
          <text:section text:name="tekst_id1-3-2-1-1" text:style-name="tekst">
            <text:p text:style-name="tussenkopcur">-Het aanbrengen van een fietsomleiding (fietsbrug en een pontonbrug) in verband met de herstelwerkzaamheden aan de kanoduikers aan de Oostveenseweg nabij huisnummer 9a (2636 EC) in Schipluiden (Z-HZ_WABO-2017-0466).</text:p>
            <text:p text:style-name="tussenkopcur"/>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7207</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07</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07</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aanbrengen van een fietsomleiding (fietsbrug en een pontonbrug) in verband met de herstelwerkzaamheden aan de kanoduikers aan de Oostveenseweg nabij huisnummer 9a (2636 EC) in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207</meta:user-defined>
    <meta:user-defined meta:name="OVERHEIDop.GmbID/DC.identifier">gmb-2017-17720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C 9a</meta:user-defined>
    <meta:user-defined meta:name="OVERHEIDop.woonplaats">Schipluiden</meta:user-defined>
    <meta:user-defined meta:name="OVERHEIDop.straatnaam">Oostveen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3531 441213</meta:user-defined>
    <meta:user-defined meta:name="OVERHEIDop.versieInformatie"/>
  </office:meta>
</office:document-meta>
</file>