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voorgevel op de locatie Vondellaan 2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januari 2017</text:p>
            <text:p text:style-name="common-al">Locatie: Vondellaan 28 in Eerbeek</text:p>
            <text:p text:style-name="common-al">Voor: het aanpassen van de voorgevel</text:p>
            <text:p text:style-name="common-al">Activiteit(en): Bouw</text:p>
            <text:p text:style-name="common-al">Registratienummer: SXO-2017-009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8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71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de voorgevel op de locatie Vondellaan 2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719</meta:user-defined>
    <meta:user-defined meta:name="OVERHEIDop.GmbID/DC.identifier">gmb-2017-17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E 28</meta:user-defined>
    <meta:user-defined meta:name="OVERHEIDop.woonplaats">Eerbeek</meta:user-defined>
    <meta:user-defined meta:name="OVERHEIDop.straatnaam">Vondel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65 457559</meta:user-defined>
    <meta:user-defined meta:name="OVERHEIDop.versieInformatie"/>
  </office:meta>
</office:document-meta>
</file>