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en een opbouw op de bestaande woning aan de Woudseweg 50, 2635 CD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en een opbouw op de bestaande woning aan de Woudseweg 50, 2635 CD Den Hoorn (Z-HZ_WABO-2017-046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18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en een opbouw op de bestaande woning aan de Woudseweg 50, 2635 CD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188</meta:user-defined>
    <meta:user-defined meta:name="OVERHEIDop.GmbID/DC.identifier">gmb-2017-177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D 62</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53 446124</meta:user-defined>
    <meta:user-defined meta:name="OVERHEIDop.versieInformatie"/>
  </office:meta>
</office:document-meta>
</file>