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nholterweg 80, plaatsen nokverhoging (zaaknummer 2514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nholterweg 80 </text:span>
            <text:span text:style-name="nadrukvet">– </text:span>ontvangen 5 oktober 2017 voor het plaatsen van een nokverhoging aan de achterzijde van het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18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nholterweg 80, plaatsen nokverhoging (zaaknummer 251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84</meta:user-defined>
    <meta:user-defined meta:name="OVERHEIDop.GmbID/DC.identifier">gmb-2017-17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K 80</meta:user-defined>
    <meta:user-defined meta:name="OVERHEIDop.woonplaats">Zwolle</meta:user-defined>
    <meta:user-defined meta:name="OVERHEIDop.straatnaam">Westenhol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57 504137</meta:user-defined>
    <meta:user-defined meta:name="OVERHEIDop.versieInformatie"/>
  </office:meta>
</office:document-meta>
</file>