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het clubhuis van S.C.H.C.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p text:style-name="common-al">
            <text:span text:style-name="nadrukvet">Voor:</text:span>
            <text:span text:style-name="nadrukvet"/>Jeugdfeest voor S.C.H.C. leden op zaterdag 18 november 2017 van 20.00 uur tot 01.00 uur</text:p>
            <text:p text:style-name="common-al">
            <text:span text:style-name="nadrukvet">Locatie:</text:span>  Clubhuis van S.C.H.C., Kees Boekelaan 1 te Bilthoven</text:p>
            <text:p text:style-name="common-al">
            <text:span text:style-name="nadrukvet">Datum besluit:</text:span>
            <text:span text:style-name="nadrukvet"/>01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1 okot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1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het clubhuis van S.C.H.C.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80</meta:user-defined>
    <meta:user-defined meta:name="OVERHEIDop.GmbID/DC.identifier">gmb-2017-177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