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arkeerbelastingen 2008 (Verordening parkeerbelastingen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 </text:p>
            <text:p text:style-name="al"/>
            <text:p text:style-name="al">gezien het voorstel van het college van 12 september 2017, </text:p>
            <text:p text:style-name="al"/>
            <text:p text:style-name="al">gelet op de artikelen 216, 225 en 234 van de Gemeentewet,</text:p>
            <text:p text:style-name="al"/>
            <text:p text:style-name="al">besluit:</text:p>
            <text:p text:style-name="al">vast te stellen de Verordening tot wijziging van de Verordening parkeerbelastingen 2008.</text:p>
            <text:p text:style-name="al"/>
          </text:section>
          <text:section text:name="artikel_id1-3-2-2-2" text:style-name="artikel">
            <text:p text:style-name="artikel_kop_titel"><text:span text:style-name="artikel_kop_label">Artikel</text:span> <text:span text:style-name="artikel_kop_nr">I</text:span> </text:p>
            <text:p text:style-name="al">De TARIEVENTABEL behorende bij de Verordening parkeerbelastingen 2008 wordt gewijzigd als volgt:</text:p>
            <text:p text:style-name="al"/>
            <text:p text:style-name="al">A Onderdeel 1.B.1.c. komt als volgt te luiden:</text:p>
            <text:p text:style-name="al"/>
            <text:p text:style-name="al">1.B.1.c Stevinstraat, Brugsestraat (van Stevinstraat tot Doorniksestraat), Doorniksestraat (van Brugsestraat tot Brusselselaan), Brusselselaan, Badhuisweg evenzijde (tussen Antwerpsestraat en Brusselselaan), Nieuwe Duinweg (van Badhuisweg tot Nieuwe Parklaan), Nieuwe Parklaan (van Nieuwe Duinweg tot Stevinstraat);</text:p>
            <text:p text:style-name="al"/>
            <text:p text:style-name="al">B In onderdeel 1.B.1.e. komen de zinsneden “Frederik Hendriklaan,” en “Aert van der Goesstraat,” te vervallen;</text:p>
            <text:p text:style-name="al"/>
            <text:p text:style-name="al">C Onderdeel 1. D komt als volgt te luiden:</text:p>
            <text:p text:style-name="al"/>
            <text:p text:style-name="al">
            <text:span text:style-name="nadrukvet">1.D. € 3,50 per uur</text:span>
          </text:p>
            <text:p text:style-name="al">1.D.1 in het gebied begrensd door de volgende wegen of gedeelten van wegen, de wegen of gedeelten van wegen daaronder zelf begrepen (tenzij uitdrukkelijk anders aangegeven): Gevers Deynootweg (van Strandweg tot Alkmaarsestraat), Alkmaarsestraat, Groningsestraat (van Alkmaarsestraat tot Enkhuizensestraat), Enkhuizensestraat, Hoornse Hop, Groningsestraat (van Hoornse Hop tot Harstenhoekweg), Harstenhoekweg (van Groningsestraat tot Zwolsestraat), Zwolsestraat (van Harstenhoekweg tot Stevinstraat), Stevinstraat (dit weggedeelte maakt zelf geen deel uit van het gebied), Neptunusstraat (van Stevinstraat tot Marcellisstraat; dit weggedeelte maakt zelf geen deel uit van het gebied), Marcellisstraat (van Neptunusstraat tot Badhuisstraat), Badhuisstraat (van Marcellisstraat tot Prins Willemstraat; dit weggedeelte maakt zelf geen deel uit van het gebied), Prins Willemstraat (tussen Badhuisstraat en Scheveningseweg), Duinstraat (tussen Scheveningseweg en Doornstraat), Doornstraat (tussen Duinstraat en Doornstraat 243), Helmstraat, Duinstraat (tussen Doornstraat en hoek Kompasstraat), Kompasstraat (tussen hoek Duinstraat en Treilerweg), Treilerweg, Vissershavenstraat (tussen Treilerweg en Vissershavenweg), Vissershavenweg (tussen Vissershavenstraat en Strandweg), Strandweg (tussen Vissershavenweg en Adriaan Maasplein), Adriaan Maasplein, Strandweg (tussen Vissershavenweg en Gevers Deynootweg);</text:p>
            <text:p text:style-name="al"/>
            <text:p text:style-name="al">1.D.2 op de volgende wegen of gedeelten van wegen: Datheenstraat, Kapitein de Rijkstraat, Koppelstokstraat, Menninckstraat, Van Bergenstraat;</text:p>
            <text:p text:style-name="al"/>
            <text:p text:style-name="al">D Onderdeel 1.F. wordt vervangen door:</text:p>
            <text:p text:style-name="al"/>
            <text:p text:style-name="al">
            <text:span text:style-name="nadrukvet">1.F.1 € 0,20 per twee uur:</text:span>
          </text:p>
            <text:p text:style-name="al"> Op de volgende wegen of gedeelte van wegen: Speerpunt, Steentijdsingel (tussen Laan van Hoornwijck en Weidevogellaan);</text:p>
            <text:p text:style-name="al"/>
            <text:p text:style-name="al">E Na het nieuwe onderdeel 1.F.1 wordt een onderdeel 1.F.2 toegevoegd:</text:p>
            <text:p text:style-name="al"/>
            <text:p text:style-name="al">
            <text:span text:style-name="nadrukvet">1.F.2 € 0,10 per uur:</text:span>
          </text:p>
            <text:p text:style-name="al">1.F.2.a.Op de volgende wegen of gedeelte van wegen: Loosduinse Hoofdstraat;</text:p>
            <text:p text:style-name="al"/>
            <text:p text:style-name="al">F Aan het nieuwe onderdeel 1.F.2 wordt toegevoegd:</text:p>
            <text:p text:style-name="al">1.F.2.b.Op de volgende wegen of gedeelte van wegen: Almeloplein;</text:p>
            <text:p text:style-name="al"/>
            <text:p text:style-name="al">G Onderdeel 2 wordt als volgt gewijzigd:</text:p>
            <text:p text:style-name="al"/>
            <text:p text:style-name="al">1 In onderdeel 2.1. wordt “€ 15,90” vervangen door: € 21,70.</text:p>
            <text:p text:style-name="al">2 In onderdeel 2.2. worden “€ 2,65” en “€ 15,90” vervangen door respectievelijk: € 3,50 en € 21,70.</text:p>
            <text:p text:style-name="al"/>
          </text:section>
          <text:section text:name="artikel_id1-3-2-2-3" text:style-name="artikel">
            <text:p text:style-name="artikel_kop_titel"><text:span text:style-name="artikel_kop_label">Artikel</text:span> <text:span text:style-name="artikel_kop_nr">II</text:span> </text:p>
            <text:p text:style-name="al">A Artikel I, onderdeel D van dit besluit treedt in werking op 5 oktober 2017, met dien verstande dat de bepalingen welke op grond van deze verordening worden gewijzigd van kracht blijven voor de tijdvakken waarvoor zij hebben gegolden.</text:p>
            <text:p text:style-name="al">De datum van ingang van de heffing is 5 oktober 2017.</text:p>
            <text:p text:style-name="al"/>
            <text:p text:style-name="al">B Artikel I, onderdeel E van dit besluit treedt in werking op 15 november 2017, met dien verstande dat de bepalingen welke op grond van deze verordening worden gewijzigd van kracht blijven voor de tijdvakken waarvoor zij hebben gegolden.</text:p>
            <text:p text:style-name="al">De datum van ingang van de heffing is 15 november 2017.</text:p>
            <text:p text:style-name="al"/>
            <text:p text:style-name="al">C Artikel I, onderdeel A tot en met C en G van dit besluit treden in werking op 30 november 2017, met dien verstande dat de bepalingen welke op grond van deze verordening worden gewijzigd van kracht blijven voor de tijdvakken waarvoor zij hebben gegolden.</text:p>
            <text:p text:style-name="al">De datum van ingang van de heffing is 30 november 2017.</text:p>
            <text:p text:style-name="al"/>
            <text:p text:style-name="al">D Artikel I, onderdeel F van dit besluit treedt in werking op 15 december 2017, met dien verstande dat de bepalingen welke op grond van deze verordening worden gewijzigd van kracht blijven voor de tijdvakken waarvoor zij hebben gegolden.</text:p>
            <text:p text:style-name="al">De datum van ingang van de heffing is 15 december 2017.</text:p>
            <text:p text:style-name="al"/>
            <text:p text:style-name="al">Aldus vastgesteld in de openbare raadsvergadering van 5 oktober 2017.</text:p>
            <text:p text:style-name="al">De griffier, Ineke Seuren en de voorzitter, Pauline Krikk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17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7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7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08 (Verordening parkeerbelastingen 2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78</meta:user-defined>
    <meta:user-defined meta:name="OVERHEIDop.GmbID/DC.identifier">gmb-2017-177178</meta:user-defined>
    <meta:user-defined meta:name="OVERHEID.TaxonomieBeleidsagenda/OVERHEID.category">Financiën | Organisatie en beleid</meta:user-defined>
    <meta:user-defined meta:name="OVERHEID.Gemeente/DC.spatial">'s-Gravenhage</meta:user-defined>
    <meta:user-defined meta:name="DC.source">artikel 216 van de Gemeentewet;1.0:c:BWBR0005416&amp;artikel=216&amp;g=2017-07-01</meta:user-defined>
    <meta:user-defined meta:name="DC.source">artikel 225 van de Gemeentewet;1.0:c:BWBR0005416&amp;artikel=225&amp;g=2017-07-01</meta:user-defined>
    <meta:user-defined meta:name="DC.source">artikel 234 van de Gemeentewet;1.0:c:BWBR0005416&amp;artikel=234&amp;g=2017-07-01</meta:user-defined>
    <meta:user-defined meta:name="OVERHEIDop.referentienummer">RIS29782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45261</meta:user-defined>
    <meta:user-defined meta:name="OVERHEIDop.versieInformatie"/>
  </office:meta>
</office:document-meta>
</file>