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0-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0-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0-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0-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0-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0-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0-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0-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0-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0-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0-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0-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0-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0-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0-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0-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0-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0-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0-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0-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0-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10-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10-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10-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10-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10-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10-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0-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0-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10-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10-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10-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10-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10-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10-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10-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10-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0-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0-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10-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10-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10-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10-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office:automatic-styles>
  <office:body>
    <office:text>
      <text:p text:style-name="new_page_staatscourant"/>
      <text:p text:style-name="single-kop-titel">Ontheffing openingstijden voor het Amsterdam Dance Even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Burgemeester van Amsterdam,</text:p>
              <text:p text:style-name="al">Gelet op het feit dat van 18 t/m 22 oktober 2017 wederom een Amsterdam Dance Event (hierna ADE) plaatsvindt</text:p>
              <text:p text:style-name="al">Gelet op het besluit van 13 juli 2017 (gepubliceerd op 17 juli 2017) over het ‘Beleid ten aanzien van horeca en evenementen tijdens het Amsterdam Dance Event 2017’, waarbij is bepaald dat;</text:p>
              <text:list text:style-name="id1-3-2-2-1-2-4">
                <text:list-item text:style-override="id1-3-2-2-1-2-4-1">
                  <text:number>I.</text:number>
                  <text:p text:style-name="al">een collectieve ontheffing van de openingstijden zal worden verleend aan horecabedrijven die door stichting ADE zijn aangemerkt als deelnemer aan het <text:span text:style-name="nadrukvet">officië</text:span><text:span text:style-name="nadrukvet">le festivalprogramma van het Amsterdam Dance Event</text:span> (ADE) 2017 en die voldoen aan de volgende voorwaarden;</text:p>
                  <text:list text:style-name="id1-3-2-2-1-2-4-1-3">
                    <text:list-item text:style-override="id1-3-2-2-1-2-4-1-3-1">
                      <text:number>1.</text:number>
                      <text:p text:style-name="al">het bedrijf beschikt over een geldige exploitatievergunning voor een horecabedrijf;</text:p>
                    </text:list-item>
                    <text:list-item text:style-override="id1-3-2-2-1-2-4-1-3-2">
                      <text:number>2.</text:number>
                      <text:p text:style-name="al">het bedrijf komt voor op de definitieve lijst met deelnemers aan het festivalprogramma, zoals die door stichting ADE wordt ingeleverd bij de gemeente en op 2 oktober 2017 door de lokale vijfhoek zal worden besproken;</text:p>
                    </text:list-item>
                    <text:list-item text:style-override="id1-3-2-2-1-2-4-1-3-3">
                      <text:number>3.</text:number>
                      <text:p text:style-name="al">de exploitant of een leidinggevende van het horecabedrijf is aanwezig geweest op een van de informatiebijeenkomsten voor clubpersoneel, die voorafgaand aan het ADE gezamenlijk zijn georganiseerd door stichting ADE, Jellinek en de gemeente;</text:p>
                    </text:list-item>
                  </text:list>
                </text:list-item>
                <text:list-item text:style-override="id1-3-2-2-1-2-4-2">
                  <text:number>II.</text:number>
                  <text:p text:style-name="al">horecabedrijven die twee jaar achter elkaar tijdens het ADE een formele bestuurlijke waarschuwing of maatregel hebben gekregen voor een overtreding van de <text:span text:style-name="nadrukcur">Nadere regels dance events in horeca</text:span> of voor een overtreding van de <text:span text:style-name="nadrukcur">Wet Milieubeheer </text:span>met betrekking tot muziekgeluid, worden uitgesloten van de (volgende) collectieve ontheffing (hierin kan maatwerk worden toegepast afhankelijk van de aard van de overtreding);</text:p>
                  <text:p text:style-name="al"/>
                </text:list-item>
              </text:list>
              <text:p text:style-name="al">Overwegende dat:</text:p>
              <text:list text:style-name="id1-3-2-2-1-2-6">
                <text:list-item text:style-override="id1-3-2-2-1-2-6-1">
                  <text:number>•</text:number>
                  <text:p text:style-name="al">de lijst met deelnemers aan het officiële ADE festivalprogramma half augustus van stichting ADE is ontvangen;</text:p>
                </text:list-item>
                <text:list-item text:style-override="id1-3-2-2-1-2-6-2">
                  <text:number>•</text:number>
                  <text:p text:style-name="al">in augustus en september drie zeer goed bezochte informatiebijeenkomsten voor clubpersoneel zijn georganiseerd voor (horeca)bedrijven die deelnemen aan het ADE; </text:p>
                </text:list-item>
                <text:list-item text:style-override="id1-3-2-2-1-2-6-3">
                  <text:number>•</text:number>
                  <text:p text:style-name="al">dat de deelnemerslijst van het ADE festivalprogramma is gecontroleerd op de voorwaarden zoals gesteld onder I en II;</text:p>
                </text:list-item>
                <text:list-item text:style-override="id1-3-2-2-1-2-6-4">
                  <text:number>•</text:number>
                  <text:p text:style-name="al">dat daaruit een lijst van 77 horecabedrijven naar voren komt die aan deze voorwaarden voldoen (en die niet al zelf over flexibele openingstijden beschikken);</text:p>
                  <text:p text:style-name="al"/>
                </text:list-item>
              </text:list>
              <text:p text:style-name="al">Brengt ter algemene kennis dat hij op 5 oktober 2017 heeft besloten:</text:p>
              <text:list text:style-name="id1-3-2-2-1-2-8">
                <text:list-item text:style-override="id1-3-2-2-1-2-8-1">
                  <text:number>I.</text:number>
                  <text:p text:style-name="al">een ontheffing van de openingstijden te verlenen <text:span text:style-name="nadrukvet">aan de</text:span><text:span text:style-name="nadrukvet"> horecabedrijven </text:span><text:span text:style-name="nadrukvet">die </text:span><text:span text:style-name="nadrukvet">zijn </text:span><text:span text:style-name="nadrukvet">vermeld op onderstaande </text:span><text:span text:style-name="nadrukvet">lijst</text:span><text:span text:style-name="nadrukvet">; </text:span></text:p>
                </text:list-item>
                <text:list-item text:style-override="id1-3-2-2-1-2-8-2">
                  <text:number>II.</text:number>
                  <text:p text:style-name="al">dat deze ontheffing enkel <text:span text:style-name="nadrukvet">geldt </text:span><text:span text:style-name="nadrukvet">voor </text:span><text:span text:style-name="nadrukvet">de nachten dat deze horecabedrijven zijn opgenomen in de officiële planning van het ADE</text:span><text:span text:style-name="nadrukvet"> 2017</text:span> (zoals vermeld op de ADE website), in de periode die begint in de nacht van woensdag 18 op donderdag 19 oktober 2017 en eindigt in de nacht van zondag 22 op maandag 23 oktober 2017;</text:p>
                </text:list-item>
                <text:list-item text:style-override="id1-3-2-2-1-2-8-3">
                  <text:number>III.</text:number>
                  <text:p text:style-name="al">dat de ontheffing inhoudt dat deze bedrijven tot uiterlijk 08.00 uur hun zaak geopend mogen houden;</text:p>
                </text:list-item>
                <text:list-item text:style-override="id1-3-2-2-1-2-8-4">
                  <text:number>IV.</text:number>
                  <text:p text:style-name="al">dat daarbij tussen 06.00 en 08.00 uur een venstertijd geldt, waarin er geen nieuwe bezoekers meer mogen worden toegelaten;</text:p>
                </text:list-item>
                <text:list-item text:style-override="id1-3-2-2-1-2-8-5">
                  <text:number>V.</text:number>
                  <text:p text:style-name="al">dat de burgemeester zich het recht voorbehoudt de ontheffing van de openingstijden op individuele basis in te trekken indien daar aanleiding toe is;</text:p>
                </text:list-item>
                <text:list-item text:style-override="id1-3-2-2-1-2-8-6">
                  <text:number>VI.</text:number>
                  <text:p text:style-name="al">dat nadrukkelijk is bepaald dat deze ontheffing <text:span text:style-name="nadrukvet">niet ook een ontheffing van de geluidsvoorschriften</text:span> inhoudt;</text:p>
                  <text:p text:style-name="al"/>
                </text:list-item>
              </text:list>
              <text:p text:style-name="al">Lijst van horecabedrijven waarvoor deze ontheffing van de openingstijden geldt:</text:p>
              <text:list text:style-name="id1-3-2-2-1-2-10">
                <text:list-item text:style-override="id1-3-2-2-1-2-10-1">
                  <text:number>1.</text:number>
                  <text:p text:style-name="al">Club Depot (Dhoem Dhaam Warehouse), Aambeeldstraat 10</text:p>
                </text:list-item>
                <text:list-item text:style-override="id1-3-2-2-1-2-10-2">
                  <text:number>2.</text:number>
                  <text:p text:style-name="al">Curtain Club, Amstel 178</text:p>
                </text:list-item>
                <text:list-item text:style-override="id1-3-2-2-1-2-10-3">
                  <text:number>3.</text:number>
                  <text:p text:style-name="al">AIR, Amstelstraat 24</text:p>
                </text:list-item>
                <text:list-item text:style-override="id1-3-2-2-1-2-10-4">
                  <text:number>4.</text:number>
                  <text:p text:style-name="al">Amsterdam ArenA, ArenA Boulevard 1</text:p>
                </text:list-item>
                <text:list-item text:style-override="id1-3-2-2-1-2-10-5">
                  <text:number>5.</text:number>
                  <text:p text:style-name="al">Q-Factory, Atlantisplein 1</text:p>
                </text:list-item>
                <text:list-item text:style-override="id1-3-2-2-1-2-10-6">
                  <text:number>6.</text:number>
                  <text:p text:style-name="al">Concertgebouw, Concertgebouwplein 2</text:p>
                </text:list-item>
                <text:list-item text:style-override="id1-3-2-2-1-2-10-7">
                  <text:number>7.</text:number>
                  <text:p text:style-name="al">The Roling Rock Kitchen, Distelweg 451</text:p>
                </text:list-item>
                <text:list-item text:style-override="id1-3-2-2-1-2-10-8">
                  <text:number>8.</text:number>
                  <text:p text:style-name="al">Amsterdam Studio’s, H.J.E. Wenckebachweg 173</text:p>
                </text:list-item>
                <text:list-item text:style-override="id1-3-2-2-1-2-10-9">
                  <text:number>9.</text:number>
                  <text:p text:style-name="al">Disco Dolly, Handboogstraat 11/HS</text:p>
                </text:list-item>
                <text:list-item text:style-override="id1-3-2-2-1-2-10-10">
                  <text:number>10.</text:number>
                  <text:p text:style-name="al">H7 Warehouse (Rhone), Humberweg 7/Rhoneweg 12</text:p>
                </text:list-item>
                <text:list-item text:style-override="id1-3-2-2-1-2-10-11">
                  <text:number>11</text:number>
                  <text:p text:style-name="al">Amsterdam Roest, Jacob Bontiusplaats 1</text:p>
                </text:list-item>
                <text:list-item text:style-override="id1-3-2-2-1-2-10-12">
                  <text:number>12</text:number>
                  <text:p text:style-name="al">De Marktkantine, Jan van Galenstraat 6</text:p>
                </text:list-item>
                <text:list-item text:style-override="id1-3-2-2-1-2-10-13">
                  <text:number>13</text:number>
                  <text:p text:style-name="al">Club Church, Kerkstraat 52</text:p>
                </text:list-item>
                <text:list-item text:style-override="id1-3-2-2-1-2-10-14">
                  <text:number>14</text:number>
                  <text:p text:style-name="al">De Balie, Kleine Gartmanplantsoen 10</text:p>
                </text:list-item>
                <text:list-item text:style-override="id1-3-2-2-1-2-10-15">
                  <text:number>15</text:number>
                  <text:p text:style-name="al">Café in the City, Kleine Gartmanplantsoen 5</text:p>
                </text:list-item>
                <text:list-item text:style-override="id1-3-2-2-1-2-10-16">
                  <text:number>16</text:number>
                  <text:p text:style-name="al">Club No. 129, Korte Leidsedwarsstraat 129</text:p>
                </text:list-item>
                <text:list-item text:style-override="id1-3-2-2-1-2-10-17">
                  <text:number>17</text:number>
                  <text:p text:style-name="al">OAK, Korte Leidsedwarsstraat 14 (onder voorbehoud van geldige vergunning)</text:p>
                </text:list-item>
                <text:list-item text:style-override="id1-3-2-2-1-2-10-18">
                  <text:number>18</text:number>
                  <text:p text:style-name="al">Club Nova, Korte Leidsedwarsstraat 16</text:p>
                </text:list-item>
                <text:list-item text:style-override="id1-3-2-2-1-2-10-19">
                  <text:number>19</text:number>
                  <text:p text:style-name="al">Jimmy Woo, Korte Leidsedwarsstraat 18</text:p>
                </text:list-item>
                <text:list-item text:style-override="id1-3-2-2-1-2-10-20">
                  <text:number>20</text:number>
                  <text:p text:style-name="al">Club Up, Korte Leidsedwarsstraat 26-1</text:p>
                </text:list-item>
                <text:list-item text:style-override="id1-3-2-2-1-2-10-21">
                  <text:number>21</text:number>
                  <text:p text:style-name="al">Van Dijk (Vol Gas!), Korte Leidsedwarsstraat 32</text:p>
                </text:list-item>
                <text:list-item text:style-override="id1-3-2-2-1-2-10-22">
                  <text:number>22</text:number>
                  <text:p text:style-name="al">Ibiza Lounge Club, Lange Leidsedwarstraat 41</text:p>
                </text:list-item>
                <text:list-item text:style-override="id1-3-2-2-1-2-10-23">
                  <text:number>23</text:number>
                  <text:p text:style-name="al">Chicago Social Club, Leidseplein 12</text:p>
                </text:list-item>
                <text:list-item text:style-override="id1-3-2-2-1-2-10-24">
                  <text:number>24</text:number>
                  <text:p text:style-name="al">Luminaa, Leidseplein 22</text:p>
                </text:list-item>
                <text:list-item text:style-override="id1-3-2-2-1-2-10-25">
                  <text:number>25</text:number>
                  <text:p text:style-name="al">Sugarfactory, Lijnbaansgracht 238</text:p>
                </text:list-item>
                <text:list-item text:style-override="id1-3-2-2-1-2-10-26">
                  <text:number>26</text:number>
                  <text:p text:style-name="al">KIT Hotel, Linnaeusstraat 2</text:p>
                </text:list-item>
                <text:list-item text:style-override="id1-3-2-2-1-2-10-27">
                  <text:number>27</text:number>
                  <text:p text:style-name="al">Kopstootbar, Marnixstraat 429</text:p>
                </text:list-item>
                <text:list-item text:style-override="id1-3-2-2-1-2-10-28">
                  <text:number>28</text:number>
                  <text:p text:style-name="al">Generator Amsterdam, Mauritskade 57</text:p>
                </text:list-item>
                <text:list-item text:style-override="id1-3-2-2-1-2-10-29">
                  <text:number>29</text:number>
                  <text:p text:style-name="al">The Box, Mekongweg 5</text:p>
                </text:list-item>
                <text:list-item text:style-override="id1-3-2-2-1-2-10-30">
                  <text:number>30</text:number>
                  <text:p text:style-name="al">The Crane Hotel, NDSM-pier 78</text:p>
                </text:list-item>
                <text:list-item text:style-override="id1-3-2-2-1-2-10-31">
                  <text:number>31</text:number>
                  <text:p text:style-name="al">Noorderlicht, NDSM-plein 102</text:p>
                </text:list-item>
                <text:list-item text:style-override="id1-3-2-2-1-2-10-32">
                  <text:number>32</text:number>
                  <text:p text:style-name="al">ClubNL, Nieuwezijds Voorburgwal 169</text:p>
                </text:list-item>
                <text:list-item text:style-override="id1-3-2-2-1-2-10-33">
                  <text:number>33</text:number>
                  <text:p text:style-name="al">Panama, Oostelijke Handelskade 4</text:p>
                </text:list-item>
                <text:list-item text:style-override="id1-3-2-2-1-2-10-34">
                  <text:number>34</text:number>
                  <text:p text:style-name="al">BRET B.V., Orlyplein 76</text:p>
                </text:list-item>
                <text:list-item text:style-override="id1-3-2-2-1-2-10-35">
                  <text:number>35</text:number>
                  <text:p text:style-name="al">The Butcher Social Club, Overhoeksplein 5</text:p>
                </text:list-item>
                <text:list-item text:style-override="id1-3-2-2-1-2-10-36">
                  <text:number>36</text:number>
                  <text:p text:style-name="al">OT301, Overtoom 301</text:p>
                </text:list-item>
                <text:list-item text:style-override="id1-3-2-2-1-2-10-37">
                  <text:number>37</text:number>
                  <text:p text:style-name="al">Blijburg, Pampuslaan 501</text:p>
                </text:list-item>
                <text:list-item text:style-override="id1-3-2-2-1-2-10-38">
                  <text:number>38</text:number>
                  <text:p text:style-name="al">Undercurrent, Papaverweg 54</text:p>
                </text:list-item>
                <text:list-item text:style-override="id1-3-2-2-1-2-10-39">
                  <text:number>39</text:number>
                  <text:p text:style-name="al">Postillioncentre, Paul van Vlissingenstraat 8A</text:p>
                </text:list-item>
                <text:list-item text:style-override="id1-3-2-2-1-2-10-40">
                  <text:number>40</text:number>
                  <text:p text:style-name="al">Het Sieraad, Postjesweg 1</text:p>
                </text:list-item>
                <text:list-item text:style-override="id1-3-2-2-1-2-10-41">
                  <text:number>41</text:number>
                  <text:p text:style-name="al">JD Williams Whisky Bar, Prinsenstraat 5</text:p>
                </text:list-item>
                <text:list-item text:style-override="id1-3-2-2-1-2-10-42">
                  <text:number>42</text:number>
                  <text:p text:style-name="al">A l’Elephant du Congo (Bar 7), Reguliersdwarsstraat 37</text:p>
                </text:list-item>
                <text:list-item text:style-override="id1-3-2-2-1-2-10-43">
                  <text:number>43</text:number>
                  <text:p text:style-name="al">Club NYX, Reguliersdwarsstraat 42</text:p>
                </text:list-item>
                <text:list-item text:style-override="id1-3-2-2-1-2-10-44">
                  <text:number>44</text:number>
                  <text:p text:style-name="al">Bar Broker, Reguliersdwarsstraat 44</text:p>
                </text:list-item>
                <text:list-item text:style-override="id1-3-2-2-1-2-10-45">
                  <text:number>45</text:number>
                  <text:p text:style-name="al">Escape (Club, Delux, Lounge en Studio), Rembrandtplein 11</text:p>
                </text:list-item>
                <text:list-item text:style-override="id1-3-2-2-1-2-10-46">
                  <text:number>46</text:number>
                  <text:p text:style-name="al">Claire, Rembrandtplein 17</text:p>
                </text:list-item>
                <text:list-item text:style-override="id1-3-2-2-1-2-10-47">
                  <text:number>47</text:number>
                  <text:p text:style-name="al">De Kroon, Rembrandtplein 17-1</text:p>
                </text:list-item>
                <text:list-item text:style-override="id1-3-2-2-1-2-10-48">
                  <text:number>48</text:number>
                  <text:p text:style-name="al">Van Rijn, Rembrandtplein 20</text:p>
                </text:list-item>
                <text:list-item text:style-override="id1-3-2-2-1-2-10-49">
                  <text:number>49</text:number>
                  <text:p text:style-name="al">Three Sisters Pub, Rembrandtplein 19</text:p>
                </text:list-item>
                <text:list-item text:style-override="id1-3-2-2-1-2-10-50">
                  <text:number>50</text:number>
                  <text:p text:style-name="al">Club Prime, Rembrandtplein 22</text:p>
                </text:list-item>
                <text:list-item text:style-override="id1-3-2-2-1-2-10-51">
                  <text:number>51</text:number>
                  <text:p text:style-name="al">John Doe, Rembrandtplein 31</text:p>
                </text:list-item>
                <text:list-item text:style-override="id1-3-2-2-1-2-10-52">
                  <text:number>52</text:number>
                  <text:p text:style-name="al">Marin’s Sporting Club, Rembrandtplein 45</text:p>
                </text:list-item>
                <text:list-item text:style-override="id1-3-2-2-1-2-10-53">
                  <text:number>53</text:number>
                  <text:p text:style-name="al">Chin Chin Club, Rozengracht 133 </text:p>
                </text:list-item>
                <text:list-item text:style-override="id1-3-2-2-1-2-10-54">
                  <text:number>54</text:number>
                  <text:p text:style-name="al">Café Struik, Rozengracht 160</text:p>
                </text:list-item>
                <text:list-item text:style-override="id1-3-2-2-1-2-10-55">
                  <text:number>55</text:number>
                  <text:p text:style-name="al">Hotel Arena, ‘s-Gravesandestraat 51 </text:p>
                </text:list-item>
                <text:list-item text:style-override="id1-3-2-2-1-2-10-56">
                  <text:number>56</text:number>
                  <text:p text:style-name="al">Supperclub + Apt, Singel 460</text:p>
                </text:list-item>
                <text:list-item text:style-override="id1-3-2-2-1-2-10-57">
                  <text:number>57</text:number>
                  <text:p text:style-name="al">The Web, Sint Jacobsstraat 6</text:p>
                </text:list-item>
                <text:list-item text:style-override="id1-3-2-2-1-2-10-58">
                  <text:number>58</text:number>
                  <text:p text:style-name="al">Ovidius, Spuisstraat 139</text:p>
                </text:list-item>
                <text:list-item text:style-override="id1-3-2-2-1-2-10-59">
                  <text:number>59</text:number>
                  <text:p text:style-name="al">W Hotel, Spuistraat 175</text:p>
                </text:list-item>
                <text:list-item text:style-override="id1-3-2-2-1-2-10-60">
                  <text:number>60</text:number>
                  <text:p text:style-name="al">Café Schuim, Spuistraat 189</text:p>
                </text:list-item>
                <text:list-item text:style-override="id1-3-2-2-1-2-10-61">
                  <text:number>61</text:number>
                  <text:p text:style-name="al">Bitterzoet, Spuistraat 2</text:p>
                </text:list-item>
                <text:list-item text:style-override="id1-3-2-2-1-2-10-62">
                  <text:number>62</text:number>
                  <text:p text:style-name="al">Cinema café, Thorbeckeplein 16</text:p>
                </text:list-item>
                <text:list-item text:style-override="id1-3-2-2-1-2-10-63">
                  <text:number>63</text:number>
                  <text:p text:style-name="al">Studio/K, Timorplein 62</text:p>
                </text:list-item>
                <text:list-item text:style-override="id1-3-2-2-1-2-10-64">
                  <text:number>64</text:number>
                  <text:p text:style-name="al">Cinetol, Tolstraat 182</text:p>
                </text:list-item>
                <text:list-item text:style-override="id1-3-2-2-1-2-10-65">
                  <text:number>65</text:number>
                  <text:p text:style-name="al">Pllek, Tt Neveritaweg 182</text:p>
                </text:list-item>
                <text:list-item text:style-override="id1-3-2-2-1-2-10-66">
                  <text:number>66</text:number>
                  <text:p text:style-name="al">De Bajes, Utrechtsestraat 11</text:p>
                </text:list-item>
                <text:list-item text:style-override="id1-3-2-2-1-2-10-67">
                  <text:number>67</text:number>
                  <text:p text:style-name="al">Hunters The Bar, Utrechtsestraat 16</text:p>
                </text:list-item>
                <text:list-item text:style-override="id1-3-2-2-1-2-10-68">
                  <text:number>68</text:number>
                  <text:p text:style-name="al">Vondel CS, Vondelpark 3 </text:p>
                </text:list-item>
                <text:list-item text:style-override="id1-3-2-2-1-2-10-69">
                  <text:number>69</text:number>
                  <text:p text:style-name="al">Feijoa, Vijzelstraat 39</text:p>
                </text:list-item>
                <text:list-item text:style-override="id1-3-2-2-1-2-10-70">
                  <text:number>70</text:number>
                  <text:p text:style-name="al">Winston Kingdom, Warmoesstraat 131</text:p>
                </text:list-item>
                <text:list-item text:style-override="id1-3-2-2-1-2-10-71">
                  <text:number>71</text:number>
                  <text:p text:style-name="al">Wolf Atelier, Westerdoksplein 20 </text:p>
                </text:list-item>
                <text:list-item text:style-override="id1-3-2-2-1-2-10-72">
                  <text:number>72</text:number>
                  <text:p text:style-name="al">Canvas, Wibautstraat 150</text:p>
                </text:list-item>
                <text:list-item text:style-override="id1-3-2-2-1-2-10-73">
                  <text:number>73</text:number>
                  <text:p text:style-name="al">St. Olofskapel (Hotel Barbizon), Zeedijk 2/ Prins Hendrikkade 59</text:p>
                </text:list-item>
                <text:list-item text:style-override="id1-3-2-2-1-2-10-74">
                  <text:number>74</text:number>
                  <text:p text:style-name="al">San Fransisco, Zeedijk 40</text:p>
                </text:list-item>
                <text:list-item text:style-override="id1-3-2-2-1-2-10-75">
                  <text:number>75</text:number>
                  <text:p text:style-name="al">Chupitos, Zieseniskade 25</text:p>
                </text:list-item>
                <text:list-item text:style-override="id1-3-2-2-1-2-10-76">
                  <text:number>76</text:number>
                  <text:p text:style-name="al">VLLA, Willem Roelofsstraat 7-9</text:p>
                </text:list-item>
                <text:list-item text:style-override="id1-3-2-2-1-2-10-77">
                  <text:number>77</text:number>
                  <text:p text:style-name="al">Recycle Lounge Gallery Club, Zuiderzeeweg 28</text:p>
                </text:list-item>
              </text:list>
              <text:p text:style-name="al"/>
              <text:p text:style-name="al"/>
              <text:p text:style-name="al">
              <text:span text:style-name="nadrukvet">De burgemeester van Amsterdam voornoemd,</text:span>
            </text:p>
              <text:p text:style-name="al"/>
              <text:p text:style-name="al">K.H. Ollongren</text:p>
              <text:p text:style-name="al">(loco) burgemeester </text:p>
              <text:p text:style-name="al"/>
              <text:p text:style-name="al">
              <text:span text:style-name="nadrukvet">Vragen</text:span>
            </text:p>
              <text:p text:style-name="al">Indien u vragen heeft over dit besluit kunt u contact opnemen met mevrouw J. Croiset van Uchelen, directie Openbare Orde en Veiligheid, Gemeente Amsterdam, telefoonnummer 020 - 552 2048 of e-mail: j.croiset@amsterdam.nl</text:p>
              <text:p text:style-name="al"/>
              <text:p text:style-name="al">
              <text:span text:style-name="nadrukvet">Bezwaar</text:span>
            </text:p>
              <text:p text:style-name="al">Tegen dit besluit kunnen belanghebbenden ingevolge de Algemene wet bestuursrecht een bezwaarschrift indienen bij de burgemeester, t.a.v. de Directie Juridische Zaken, Postbus 202, 1000 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17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7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7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eningstijden voor het Amsterdam Dance Even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73</meta:user-defined>
    <meta:user-defined meta:name="OVERHEIDop.GmbID/DC.identifier">gmb-2017-177173</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