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en van een eerder verleende vergunning en   het aanleggen van een in- of uitrit, Mgr.   Hopmansstraa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8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Mgr.   Hopmansstraat 2 Breda, het wijzigen van een eerder verleende vergunning en  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7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van een eerder verleende vergunning en   het aanleggen van een in- of uitrit, Mgr.   Hopmansstraa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72</meta:user-defined>
    <meta:user-defined meta:name="OVERHEIDop.GmbID/DC.identifier">gmb-2017-177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S 2</meta:user-defined>
    <meta:user-defined meta:name="OVERHEIDop.woonplaats">Breda</meta:user-defined>
    <meta:user-defined meta:name="OVERHEIDop.straatnaam">Mgr. Hopma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64 400270</meta:user-defined>
    <meta:user-defined meta:name="OVERHEIDop.versieInformatie"/>
  </office:meta>
</office:document-meta>
</file>