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Tulp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lpstraat 39, 4645 CS Putte</text:p>
            <text:p text:style-name="common-al"> Een aanvraag voor ontheffing gebruik van de recreatieruimte</text:p>
            <text:p text:style-name="last-al">Ontvangen 27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1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Tulp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63</meta:user-defined>
    <meta:user-defined meta:name="OVERHEIDop.GmbID/DC.identifier">gmb-2017-177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S 39</meta:user-defined>
    <meta:user-defined meta:name="OVERHEIDop.woonplaats">Putte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15 374786</meta:user-defined>
    <meta:user-defined meta:name="OVERHEIDop.versieInformatie"/>
  </office:meta>
</office:document-meta>
</file>