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Valantijnskus, zaterdag 11 februari 2017 tussen 14.00 en 15.00,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Unibail-Rodamco voor het houden van het evenement Valantijnskus op zaterdag 11 februari 2017 tussen 14.00 en 15.00 uur op het Promenadeplein.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0 februari 2017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71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Valantijnskus, zaterdag 11 februari 2017 tussen 14.00 en 15.00,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7716</meta:user-defined>
    <meta:user-defined meta:name="OVERHEIDop.GmbID/DC.identifier">gmb-2017-177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1</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