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Bogermanstraat 3: verleende ontheffing verstrekken van zwak-alcoholhoudende drank voor 14 oktober 2017 (DO 2017007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oktober 2017</text:span> is een ontheffing verleend voor deze locatie. Het gaat om het verstrekken van zwak-alcoholhoudende drank tijdens <text:span text:style-name="nadrukvet">verstrekken van zwak- alcoholhoudende drank tijdens een Oktoberfeest op zaterdag 14 oktober 2017 in de grote zaal van 18.00 tot 00.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71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Bogermanstraat 3: verleende ontheffing verstrekken van zwak-alcoholhoudende drank voor 14 oktober 2017 (DO 20170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58</meta:user-defined>
    <meta:user-defined meta:name="OVERHEIDop.GmbID/DC.identifier">gmb-2017-177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meta:user-defined>
    <meta:user-defined meta:name="OVERHEIDop.woonplaats">Balk</meta:user-defined>
    <meta:user-defined meta:name="OVERHEIDop.straatnaam">Bogerma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166 545612</meta:user-defined>
    <meta:user-defined meta:name="OVERHEIDop.versieInformatie"/>
  </office:meta>
</office:document-meta>
</file>