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amersveldseweg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amersveldseweg 73 te Leusden- Het plaatsen van een gedeeltelijk transparante erfafscheiding rondom het terras- Wabo-2017-229 (28-09-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715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amersveldseweg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57</meta:user-defined>
    <meta:user-defined meta:name="OVERHEIDop.GmbID/DC.identifier">gmb-2017-17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73</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99 460293</meta:user-defined>
    <meta:user-defined meta:name="OVERHEIDop.versieInformatie"/>
  </office:meta>
</office:document-meta>
</file>