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Herziening Amstelveen Noord-Oost – Bankrashof 3en e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Herziening Amstelveen </text:span><text:span text:style-name="nadrukvet">Noord-Oost</text:span><text:span text:style-name="nadrukvet"> – </text:span><text:span text:style-name="nadrukvet">Bankrashof</text:span><text:span text:style-name="nadrukvet"> 3</text:span>” met de bijbehorende stukken (IDN : NL.IMRO.0362.10K-OW01).</text:p>
            <text:p text:style-name="common-al">Met dit bestemmingsplan wordt beoogd om het huidige kantoorpand te slopen en te vervangen door een woontoren van ca. 70 meter hoog met maximaal 108 appartementen waarbij op de begane grond winkelruimte, dienstverlening en horeca wordt gerealiseerd.</text:p>
            <text:p text:style-name="tussenkopcur">
            <text:span text:style-name="nadrukvet">Plangebied</text:span>
          </text:p>
            <text:p text:style-name="common-al">Het plangebied 'Bankrashof 3' is gesitueerd ten noorden van de A9, aan de oostzijde van de gemeente  Amstelveen. Het plangebied ligt aan de oostzijde van winkelcentrum Bankrashof, aan de zuidzijde van de Oranjebaan en west- en noordzijde van de Traviatastraat.</text:p>
            <text:p text:style-name="tussenkopcur">
            <text:span text:style-name="nadrukvet">Ontheffing hogere grenswaarde</text:span>
          </text:p>
            <text:p text:style-name="common-al">Er is een besluit hogere grenswaarden Wet geluidhinder voor het project nodig. Het verzoek hogere grenswaarde heeft betrekking op het overschrijden van de grenswaarden op de gevels van 101 appartementen als gevolg van wegverkeerslawaai van de Beneluxbaan, Camera Obscuralaan, Oranjebaan en de rijksweg A9. Ingevolge artikel 76 en 45 van de Wet Geluidhinder is het mogelijk om voor deze geluidsbelasting een ontheffing te kunnen verlenen.</text:p>
            <text:p text:style-name="tussenkopcur">
            <text:span text:style-name="nadrukvet">Ter inzage</text:span>
          </text:p>
            <text:p text:style-name="common-al">Het ontwerp bestemmingsplan, het ontwerpbesluit hogere grenswaarde en alle bijbehorende stukken liggen ingevolge artikel 3.8 van de Wet ruimtelijke ordening gedurende zes (6) weken ter inzage met ingang van 12 oktober 2017.</text:p>
            <text:p text:style-name="common-al">De stukken zijn op de volgende wijzen in te zien:</text:p>
            <text:p text:style-name="tussenkopcur">
            <text:span text:style-name="nadrukvet">Digitaal</text:span>
          </text:p>
            <text:p text:style-name="common-al">U kunt het digitale ontwerp bestemmingsplan raadplegen op </text:p>
            <text:list text:style-name="id1-3-2-1-1-12">
              <text:list-item text:style-override="id1-3-2-1-1-12-1">
                <text:number>•</text:number>
                <text:p text:style-name="al">de landelijke website ruimtelijkeplannen.nl onder http://www.ruimtelijkeplannen.nl/web-roo/?planidn=NL.IMRO.0362.10K-OW01</text:p>
              </text:list-item>
              <text:list-item text:style-override="id1-3-2-1-1-12-2">
                <text:number>•</text:number>
                <text:p text:style-name="al">en op de gemeentelijke website onder: http://ro0362.ropubliceer.nl</text:p>
              </text:list-item>
            </text:list>
            <text:p text:style-name="tussenkopcur">
            <text:span text:style-name="nadrukvet">Papier </text:span>
          </text:p>
            <text:p text:style-name="common-al">Het 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 onder vermelding van Z-2017/038675 .</text:p>
            <text:p text:style-name="common-al">Een zienswijze kan ook digitaal worden ingediend via http://ro0362.ropubliceer.nl.</text:p>
            <text:p text:style-name="last-al">Een zienswijze kan ook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15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5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15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erziening Amstelveen Noord-Oost – Bankrashof 3en een ontwerp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156</meta:user-defined>
    <meta:user-defined meta:name="OVERHEIDop.GmbID/DC.identifier">gmb-2017-177156</meta:user-defined>
    <meta:user-defined meta:name="OVERHEID.TaxonomieBeleidsagenda/OVERHEID.category">Ruimte en infrastructuur | Organisatie en beleid</meta:user-defined>
    <meta:user-defined meta:name="OVERHEIDop.Ruimtelijkplan/OVERHEIDop.bekendmakingBetreffendePlan">NL.IMRO.0362.10K-OW01</meta:user-defined>
    <meta:user-defined meta:name="OVERHEIDop.referentienummer">Z-2017/038675 </meta:user-defined>
    <meta:user-defined meta:name="DCTERMS.abstract">Met dit bestemmingsplan wordt beoogd om het huidige kantoorpand Bankrashof 3 te slopen en te vervangen door een woontoren van ca. 70 meter hoog met maximaal 108 appartementen waarbij op de begane grond winkelruimte, dienstverlening en horeca wordt gerealiseer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NP 3</meta:user-defined>
    <meta:user-defined meta:name="OVERHEIDop.woonplaats">Amstelveen</meta:user-defined>
    <meta:user-defined meta:name="OVERHEIDop.straatnaam">Bankrashof</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20094 479422</meta:user-defined>
    <meta:user-defined meta:name="OVERHEIDop.versieInformatie"/>
  </office:meta>
</office:document-meta>
</file>