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Bogermanstraat 3: ontvangen melding incidentele festiviteit voor 14 oktober 2017 (IF 201700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oktober 2017</text:span> is een melding incidentele festiviteit ontvangen voor deze locatie. Het gaat om het <text:span text:style-name="nadrukvet">houden van een incidentele festiviteit t.b.v. het oktoberfest op 14 oktober 2017 van 17.00 tot 00.00 uu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7149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4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4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Bogermanstraat 3: ontvangen melding incidentele festiviteit voor 14 oktober 2017 (IF 2017008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149</meta:user-defined>
    <meta:user-defined meta:name="OVERHEIDop.GmbID/DC.identifier">gmb-2017-1771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</meta:user-defined>
    <meta:user-defined meta:name="OVERHEIDop.woonplaats">Balk</meta:user-defined>
    <meta:user-defined meta:name="OVERHEIDop.straatnaam">Bogermanstraat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8166 545612</meta:user-defined>
    <meta:user-defined meta:name="OVERHEIDop.versieInformatie"/>
  </office:meta>
</office:document-meta>
</file>