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 en het aanleggen van een in- of uitrit, Slingerweg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1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Slingerweg   7 Breda, het verbouwen van het pand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4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4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en het aanleggen van een in- of uitrit, Slingerweg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46</meta:user-defined>
    <meta:user-defined meta:name="OVERHEIDop.GmbID/DC.identifier">gmb-2017-17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7</meta:user-defined>
    <meta:user-defined meta:name="OVERHEIDop.woonplaats">Breda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18 400458</meta:user-defined>
    <meta:user-defined meta:name="OVERHEIDop.versieInformatie"/>
  </office:meta>
</office:document-meta>
</file>