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melding incidentele festiviteit voor 21 oktober  en 18 november 2017  (IF 2017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7</text:span> is een melding incidentele festiviteit ontvangen voor deze locatie. Het gaat om het <text:span text:style-name="nadrukvet">houden van een incidentele festiviteit met mechanisch versterkte muziek op zaterdag 21 oktober 2017 en  op zaterdag 18 november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14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melding incidentele festiviteit voor 21 oktober  en 18 november 2017  (IF 20170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43</meta:user-defined>
    <meta:user-defined meta:name="OVERHEIDop.GmbID/DC.identifier">gmb-2017-177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