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nieuwen en uitbreiden van de dakkapel (achterzijde), Regentesselaan  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29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  <table:table-cell table:style-name="entry" table:number-rows-spanned="1" table:number-columns-spanned="1">
                    <text:p text:style-name="table_al">Regentesselaan   7 Breda, het vernieuwen en uitbreiden van de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4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4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4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en uitbreiden van de dakkapel (achterzijde), Regentesselaan   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42</meta:user-defined>
    <meta:user-defined meta:name="OVERHEIDop.GmbID/DC.identifier">gmb-2017-177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K 7</meta:user-defined>
    <meta:user-defined meta:name="OVERHEIDop.woonplaats">Breda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76 398027</meta:user-defined>
    <meta:user-defined meta:name="OVERHEIDop.versieInformatie"/>
  </office:meta>
</office:document-meta>
</file>