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voor 21 oktober 2017 (IF 2017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melding incidentele festiviteit ontvangen voor deze locatie. Het gaat om het <text:span text:style-name="nadrukvet">houden  van een incidentele festiviteit op zaterdag 21 okto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melding incidentele festiviteit voor 21 oktober 2017 (IF 20170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38</meta:user-defined>
    <meta:user-defined meta:name="OVERHEIDop.GmbID/DC.identifier">gmb-2017-17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2 539618</meta:user-defined>
    <meta:user-defined meta:name="OVERHEIDop.versieInformatie"/>
  </office:meta>
</office:document-meta>
</file>