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P.C. de Bazelstraat 5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P.C. de Bazelstraat 59 te Bussum</text:span>
          </text:p>
            <text:p text:style-name="common-al">Op 8 oktober 2017 heeft de gemeente een aanvraag ontvangen voor het realiseren van een bijgebouw op het achtererf van de woning op locatie K.P.C. de Bazelstraat 59 te Bussum. De aanvraag is geregistreerd onder zaaknummer HZ_WABO-17-150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13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3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3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P.C. de Bazelstraat 5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34</meta:user-defined>
    <meta:user-defined meta:name="OVERHEIDop.GmbID/DC.identifier">gmb-2017-177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XB 5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19.12 476282.26</meta:user-defined>
    <meta:user-defined meta:name="OVERHEIDop.versieInformatie"/>
  </office:meta>
</office:document-meta>
</file>