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voor 14 oktober 2017 (IF 2017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melding incidentele festiviteit ontvangen voor deze locatie. Het gaat om het <text:span text:style-name="nadrukvet">houden van een incidentele festiviteit met livemuziek op zaterdag 14 okto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 voor 14 oktober 2017 (IF 2017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33</meta:user-defined>
    <meta:user-defined meta:name="OVERHEIDop.GmbID/DC.identifier">gmb-2017-177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