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splitsen van de 2e en 3e verdieping in 2 zelfstandige   wooneenheden, Nonnenveld   32/32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36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  <table:table-cell table:style-name="entry" table:number-rows-spanned="1" table:number-columns-spanned="1">
                    <text:p text:style-name="table_al">Nonnenveld   32/32A Breda, het splitsen van de 2e en 3e verdieping in 2 zelfstandige   wooneenhe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3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3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3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de 2e en 3e verdieping in 2 zelfstandige   wooneenheden, Nonnenveld   32/32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31</meta:user-defined>
    <meta:user-defined meta:name="OVERHEIDop.GmbID/DC.identifier">gmb-2017-177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P 32</meta:user-defined>
    <meta:user-defined meta:name="OVERHEIDop.woonplaats">Breda</meta:user-defined>
    <meta:user-defined meta:name="OVERHEIDop.straatnaam">Nonnen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7 399817</meta:user-defined>
    <meta:user-defined meta:name="OVERHEIDop.versieInformatie"/>
  </office:meta>
</office:document-meta>
</file>