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sloopmelding Ossendrecht - Trambaan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Trambaan 63, 4641 PG Ossendrecht</text:p>
            <text:p text:style-name="common-al"> Het verwijderen van asbesthoudende materialen</text:p>
            <text:p text:style-name="last-al">Ontvangen 21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okto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712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2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2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sloopmelding Ossendrecht - Trambaan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125</meta:user-defined>
    <meta:user-defined meta:name="OVERHEIDop.GmbID/DC.identifier">gmb-2017-177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PG 63</meta:user-defined>
    <meta:user-defined meta:name="OVERHEIDop.woonplaats">Ossendrecht</meta:user-defined>
    <meta:user-defined meta:name="OVERHEIDop.straatnaam">Tramb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44 380621</meta:user-defined>
    <meta:user-defined meta:name="OVERHEIDop.versieInformatie"/>
  </office:meta>
</office:document-meta>
</file>