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tijdelijke bouwinrit, Meent-Kapel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6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Meent-Kapelstraat   15 Breda, het aanleggen van een tijdelijke bouw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bouwinrit, Meent-Kapel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20</meta:user-defined>
    <meta:user-defined meta:name="OVERHEIDop.GmbID/DC.identifier">gmb-2017-17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 400165</meta:user-defined>
    <meta:user-defined meta:name="OVERHEIDop.versieInformatie"/>
  </office:meta>
</office:document-meta>
</file>