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Mauv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derstaande vergunning hebben geweigerd, waarbij de reguliere procedure van toepassing is.</text:p>
            <text:p text:style-name="common-al"/>
            <text:p text:style-name="common-al">Zaakid: 195229861</text:p>
            <text:p text:style-name="common-al">Omschrijving: handelen in strijd met de regels ruimtelijke ordening voor fysiotherapie praktijk (legalisatie)</text:p>
            <text:p text:style-name="common-al">Adres: Mauvestraat 1 </text:p>
            <text:p text:style-name="common-al">Activiteiten: Strijdig Gebr. gronden/bouwwerken met RO   </text:p>
            <text:p text:style-name="common-al">Besluit: Weigeren</text:p>
            <text:p text:style-name="common-al">Datum bekendmaking: 19 januari 2017</text:p>
            <text:p text:style-name="tussenkopcur"/>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71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Mauv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12</meta:user-defined>
    <meta:user-defined meta:name="OVERHEIDop.GmbID/DC.identifier">gmb-2017-17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JJ 1</meta:user-defined>
    <meta:user-defined meta:name="OVERHEIDop.woonplaats">Arnhem</meta:user-defined>
    <meta:user-defined meta:name="OVERHEIDop.straatnaam">Mauv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52 445382</meta:user-defined>
    <meta:user-defined meta:name="OVERHEIDop.versieInformatie"/>
  </office:meta>
</office:document-meta>
</file>