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Teeuwes de Boerstraat 11: ontvangen melding lozing in de bodem of de riolering buiten inrichtingen (MB 2017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7</text:span> is een melding lozing in de bodem of de riolering buiten inrichtingen ontvangen voor deze locatie. Het gaat om het <text:span text:style-name="nadrukvet">uitvoeren van een bronbemal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11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Teeuwes de Boerstraat 11: ontvangen melding lozing in de bodem of de riolering buiten inrichtingen (MB 201701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15</meta:user-defined>
    <meta:user-defined meta:name="OVERHEIDop.GmbID/DC.identifier">gmb-2017-177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B 11</meta:user-defined>
    <meta:user-defined meta:name="OVERHEIDop.woonplaats">Bakhuizen</meta:user-defined>
    <meta:user-defined meta:name="OVERHEIDop.straatnaam">Teeuwes de Bo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903 542558</meta:user-defined>
    <meta:user-defined meta:name="OVERHEIDop.versieInformatie"/>
  </office:meta>
</office:document-meta>
</file>