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Zomerkamp van 14 tot 26 juli 2018, Westeinderplassen, Aalsmeer - Zaaknummer Z-2017/050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5 oktober 2017</text:span>
          </text:p>
            <text:p text:style-name="common-al">Zomerkamp van 14 tot 26 jul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11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1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1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Zomerkamp van 14 tot 26 juli 2018, Westeinderplassen, Aalsmeer - Zaaknummer Z-2017/050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111</meta:user-defined>
    <meta:user-defined meta:name="OVERHEIDop.GmbID/DC.identifier">gmb-2017-177111</meta:user-defined>
    <meta:user-defined meta:name="OVERHEID.TaxonomieBeleidsagenda/OVERHEID.category">Ruimte en infrastructuur | Organisatie en beleid</meta:user-defined>
    <meta:user-defined meta:name="OVERHEIDop.referentienummer">Z-2017/050192</meta:user-defined>
    <meta:user-defined meta:name="DCTERMS.abstract">Zomerkamp van 14 tot 26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149 473501</meta:user-defined>
    <meta:user-defined meta:name="OVERHEIDop.versieInformatie"/>
  </office:meta>
</office:document-meta>
</file>