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2017-005, het plaatsen van een dakopbouw op het adres Holdingawei 37, 9053 LT te Feinsum. Ontvangstdatum 26-01-2017.</text:p>
            <text:p text:style-name="common-al">Deze publicatie biedt de gelegenheid de procedure te volgen, bezwaren kunnen in dit stadium niet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17711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7711</meta:user-defined>
    <meta:user-defined meta:name="OVERHEIDop.GmbID/DC.identifier">gmb-2017-177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radeel</meta:user-defined>
    <meta:user-defined meta:name="OVERHEID.PostcodeHuisnummer/OVERHEIDop.postcodeHuisnummer">9053LT 37</meta:user-defined>
    <meta:user-defined meta:name="OVERHEIDop.woonplaats">Finkum</meta:user-defined>
    <meta:user-defined meta:name="OVERHEIDop.straatnaam">Holdingawei</meta:user-defined>
    <meta:user-defined meta:name="OVERHEIDgvop.Informatietype/DC.type">Beschikkingen | aanvraag</meta:user-defined>
    <meta:user-defined meta:name="OVERHEID.Gemeente/OVERHEID.authority">Leeuwarderadeel</meta:user-defined>
    <meta:user-defined meta:name="OVERHEID.Gemeente/DCTERMS.publisher">Leeuwarderadeel</meta:user-defined>
    <meta:user-defined meta:name="OVERHEID.EPSG28992/DC.spatial">179729 588030</meta:user-defined>
    <meta:user-defined meta:name="OVERHEIDop.versieInformatie"/>
  </office:meta>
</office:document-meta>
</file>