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ver ontwerp-begroting 2018, Amstelveen - Zaaknummer Z-2017/04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lveen hebben de gemeenteraad de ontwerp-begroting 2018 Amstelveen aangeboden met het voorstel de daarin opgenomen geraamde gemeentelijke lasten en baten voor 2018 vast te stellen. Tot aan de behandeling ligt de ontwerp-begroting voor een ieder ter inzage op het raadhuis van de gemeente Amstelveen.</text:p>
            <text:p text:style-name="tussenkopcur">
            <text:span text:style-name="nadrukvet">Inzage vanaf 9 oktober tot en met woensdag 8 november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In aanloop naar de raadsvergadering op 8 november 2017 zullen de documenten in week 41 worden gepubliceerd op <text:a xlink:href="http://ibabsonline.eu/Kalender.aspx?site=amstelveen&amp;jaar=2016&amp;maand=11" xlink:type="simple">de website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1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ver ontwerp-begroting 2018, Amstelveen - Zaaknummer Z-2017/046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07</meta:user-defined>
    <meta:user-defined meta:name="OVERHEIDop.GmbID/DC.identifier">gmb-2017-177107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ikel 190 van de Gemeentewet;1.0:c:BWBR0005416&amp;artikel=190&amp;g=2017-07-01</meta:user-defined>
    <meta:user-defined meta:name="OVERHEIDop.referentienummer">Z-2017/046808</meta:user-defined>
    <meta:user-defined meta:name="DCTERMS.abstract">Burgemeester en wethouders van Amstelveen hebben de gemeenteraad de ontwerp-begroting 2018 Amstelveen aangeboden met het voorstel de daarin in opgenomen geraamde gemeentelijke lasten en baten voor 2018 vast te stell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