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dakkapellen (voor- en achterzijde), Fazantstraat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2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Fazantstraat   18 Breda, het uitbreiden van de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0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dakkapellen (voor- en achterzijde), Fazantstraat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03</meta:user-defined>
    <meta:user-defined meta:name="OVERHEIDop.GmbID/DC.identifier">gmb-2017-177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E 18</meta:user-defined>
    <meta:user-defined meta:name="OVERHEIDop.woonplaats">Breda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4 401080</meta:user-defined>
    <meta:user-defined meta:name="OVERHEIDop.versieInformatie"/>
  </office:meta>
</office:document-meta>
</file>