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bedrijf met een boerderijterras, Heihove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het bedrijf met een boerderijterras, Heihoven 2, 6414 AA te Heerlen (datum </text:span>
            <text:span text:style-name="nadrukvet">aanvraag 13-01-2017</text:span>
            <text:span text:style-name="nadrukvet">, dossiernummer </text:span>
            <text:span text:style-name="nadrukvet">116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het bedrijf met een boerderijterras, Heihove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10</meta:user-defined>
    <meta:user-defined meta:name="OVERHEIDop.GmbID/DC.identifier">gmb-2017-17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A 2</meta:user-defined>
    <meta:user-defined meta:name="OVERHEIDop.woonplaats">Heerlen</meta:user-defined>
    <meta:user-defined meta:name="OVERHEIDop.straatnaam">Heihov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93 324919</meta:user-defined>
    <meta:user-defined meta:name="OVERHEIDop.versieInformatie"/>
  </office:meta>
</office:document-meta>
</file>