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Wassevendreef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assevendreef 76, 4641 DB Ossendrecht</text:p>
            <text:p text:style-name="common-al"> Het vergroten van de woning</text:p>
            <text:p text:style-name="common-al">Verzonden 3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0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Wassevendreef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97</meta:user-defined>
    <meta:user-defined meta:name="OVERHEIDop.GmbID/DC.identifier">gmb-2017-17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DB 76</meta:user-defined>
    <meta:user-defined meta:name="OVERHEIDop.woonplaats">Ossendrecht</meta:user-defined>
    <meta:user-defined meta:name="OVERHEIDop.straatnaam">Wassev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5 379489</meta:user-defined>
    <meta:user-defined meta:name="OVERHEIDop.versieInformatie"/>
  </office:meta>
</office:document-meta>
</file>