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42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7 een besluit genomen op de aanvraag voor een omgevingsvergunning op locatie Stationsstraat 4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rbouwen van een pand na brand</text:p>
            <text:p text:style-name="common-al">Locatie: Stationsstraat 42 te Veghel</text:p>
            <text:p text:style-name="common-al">Zaaknummer: OV-2017-0601</text:p>
            <text:p text:style-name="common-al">
            <text:span text:style-name="nadrukvet">Indienen bezwaarschrift</text:span>
          </text:p>
            <text:p text:style-name="common-al">Tegen dit besluit kunnen belanghebbenden op grond van de Algemene wet bestuursrecht binnen zes weken vanaf 10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 ingediende aanvra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09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9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9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tionsstraat 42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95</meta:user-defined>
    <meta:user-defined meta:name="OVERHEIDop.GmbID/DC.identifier">gmb-2017-177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W 4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30.33 403528.01</meta:user-defined>
    <meta:user-defined meta:name="OVERHEIDop.versieInformatie"/>
  </office:meta>
</office:document-meta>
</file>