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terras, Baronielaan   29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Baronielaan   295 Breda, het plaatsen van een dakterr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09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9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terras, Baronielaan   29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091</meta:user-defined>
    <meta:user-defined meta:name="OVERHEIDop.GmbID/DC.identifier">gmb-2017-177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M 295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9 397895</meta:user-defined>
    <meta:user-defined meta:name="OVERHEIDop.versieInformatie"/>
  </office:meta>
</office:document-meta>
</file>