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en het aanleggen van een tijdelijk   in- of uitrit, Anderlecht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27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Anderlechtstraat   15 Breda, het opslaan van roerende zaken en het aanleggen van een tijdelijk  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09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en het aanleggen van een tijdelijk   in- of uitrit, Anderlecht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90</meta:user-defined>
    <meta:user-defined meta:name="OVERHEIDop.GmbID/DC.identifier">gmb-2017-177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PD 15</meta:user-defined>
    <meta:user-defined meta:name="OVERHEIDop.woonplaats">Breda</meta:user-defined>
    <meta:user-defined meta:name="OVERHEIDop.straatnaam">Anderlech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7 402275</meta:user-defined>
    <meta:user-defined meta:name="OVERHEIDop.versieInformatie"/>
  </office:meta>
</office:document-meta>
</file>