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5 Verleende Drank- en Horecavergunning voor Italiaans restaurant pizzeria La Bella Vita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italiaans restaurant pizzeria La Bella Vita aan de Trambaan 49 te Nieuwe Niedorp.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maart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70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 Verleende Drank- en Horecavergunning voor Italiaans restaurant pizzeria La Bella Vita te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9</meta:user-defined>
    <meta:user-defined meta:name="OVERHEIDop.GmbID/DC.identifier">gmb-2017-17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70 528926</meta:user-defined>
    <meta:user-defined meta:name="OVERHEIDop.versieInformatie"/>
  </office:meta>
</office:document-meta>
</file>