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uwe Raedthuysplei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Ouwe Raedthuysplein 91 (naast de trapopgang), 4631 VX Hoogerheide</text:p>
            <text:p text:style-name="common-al"> Het plaatsen van een stand alone geldkiosk</text:p>
            <text:p text:style-name="common-al">Verzonden 3 okto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708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Ouwe Raedthuysplein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88</meta:user-defined>
    <meta:user-defined meta:name="OVERHEIDop.GmbID/DC.identifier">gmb-2017-177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X</meta:user-defined>
    <meta:user-defined meta:name="OVERHEIDop.woonplaats">Hoogerheide</meta:user-defined>
    <meta:user-defined meta:name="OVERHEIDop.straatnaam">Ouwe Raedthuys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02 382376</meta:user-defined>
    <meta:user-defined meta:name="OVERHEIDop.versieInformatie"/>
  </office:meta>
</office:document-meta>
</file>