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Putseweg 3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Putseweg 3, 4631 CH Hoogerheide</text:p>
            <text:p text:style-name="common-al"> Het plaatsen van een dakkapel aan de achterzijde van de woning</text:p>
            <text:p text:style-name="last-al">Ontvangen 3 augustus 2017</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1 okto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7707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7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7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rheide - Putseweg 3 (Verlenging beslistermijn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078</meta:user-defined>
    <meta:user-defined meta:name="OVERHEIDop.GmbID/DC.identifier">gmb-2017-177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CH 3</meta:user-defined>
    <meta:user-defined meta:name="OVERHEIDop.woonplaats">Hoogerheide</meta:user-defined>
    <meta:user-defined meta:name="OVERHEIDop.straatnaam">Putseweg</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1114 381982</meta:user-defined>
    <meta:user-defined meta:name="OVERHEIDop.versieInformatie"/>
  </office:meta>
</office:document-meta>
</file>