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eksteeg-Schuttersteeg-Rijswijkseveldweg-Maatste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leg van natuurvriendelijke oevers, aanleggen/aanpassen dammen en duikers, Broeksteeg-Schuttersteeg-Rijswijkseveldweg-Maatsteeg in Zoelen (26-09-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0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eksteeg-Schuttersteeg-Rijswijkseveldweg-Maatsteeg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77</meta:user-defined>
    <meta:user-defined meta:name="OVERHEIDop.GmbID/DC.identifier">gmb-2017-1770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5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W 17</meta:user-defined>
    <meta:user-defined meta:name="OVERHEIDop.woonplaats">Zoelen</meta:user-defined>
    <meta:user-defined meta:name="OVERHEIDop.straatnaam">Broeksteeg</meta:user-defined>
    <meta:user-defined meta:name="OVERHEID.PostcodeHuisnummer/OVERHEIDop.postcodeHuisnummer">4011</meta:user-defined>
    <meta:user-defined meta:name="OVERHEIDop.straatnaam">Schutter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675 437998</meta:user-defined>
    <meta:user-defined meta:name="OVERHEID.EPSG28992/DC.spatial">155254 437840</meta:user-defined>
    <meta:user-defined meta:name="OVERHEIDop.versieInformatie"/>
  </office:meta>
</office:document-meta>
</file>