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 Landgoed Leudal</text:p>
      <text:section text:name="zakelijke-mededeling_id1-3-2" text:style-name="zakelijke-mededeling">
        <text:section text:name="zakelijke-mededeling-tekst_id1-3-2-1" text:style-name="zakelijke-mededeling-tekst">
          <text:section text:name="tekst_id1-3-2-1-1" text:style-name="tekst">
            <text:p text:style-name="common-al">In afwachting van definitieve besluitvorming over het bestemmingsplan “Landgoed Leudal 2016”, heeft Landgoed Leudal verzocht om een gedoogbeschikking. De gedoogbeschikking voorziet in een tijdelijke oplossing voor het huisvesten van 300 arbeidsmigranten op het Landgoed.</text:p>
            <text:p text:style-name="common-al">Op 3 oktober 2017 heeft het college  besloten om aan Landgoed Leudal, gevestigd  op het adres Roggelseweg 54 te Haelen, een gedoogbeschikking te verstrekken.</text:p>
            <text:p text:style-name="common-al">De gedoogbeschikking ligt, vanaf donderdag 12 oktober 2017 tot en met woensdag 22 november 2017 (zes weken)  ter inzage bij de publieksbalie in Heythuysen, Leudalplein 1, gedurende de openingstijden van de receptie.</text:p>
            <text:p text:style-name="common-al">Tijdens de termijn van tervisielegging kan schriftelijk een bezwaarschrift worden ingediend. Een schriftelijk bezwaarschrift moeten worden gericht aan het College van burgemeester en wethouders van Leudal, Postbus 3008, 6093 ZG Heythuys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0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 Landgoed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68</meta:user-defined>
    <meta:user-defined meta:name="OVERHEIDop.GmbID/DC.identifier">gmb-2017-17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80 361381</meta:user-defined>
    <meta:user-defined meta:name="OVERHEIDop.versieInformatie"/>
  </office:meta>
</office:document-meta>
</file>