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 PFOS en PFOA gemeente Haarlemmermeer</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Burgemeester en wethouders van de gemeente Haarlemmermeer maken bekend dat zij op 3 oktober 2017 het ‘Besluit van de gemeente Haarlemmermeer van 3 oktober 2017 met kenmerk 2017.0055034, tot vaststelling van een Beleidsregel voor het toepassen van PFOS- en PFOA-houdende grond en baggerspecie op de landbodem in de gemeente Haarlemmermeer’ hebben vastgesteld (beleidsregel PFOS en PFOA gemeente Haarlemmermeer).</text:p>
            <text:p text:style-name="al">In de bodemwetgeving zijn geen normen voor PFOS en PFOA vastgesteld en is geen achtergrondwaarde bekend. Op grond van het Besluit Bodemkwaliteit in combinatie met de zorgplicht zoals opgenomen in de Wet Bodembescherming (art. 13 Wbb) hebben B&amp;W bepaald hoe zij omgaan met het toepassen van grond en bagger binnen de gemeente Haarlemmermeer, waarin PFOS- en/of PFOA zijn aangetroffen.</text:p>
            <text:p text:style-name="al"/>
            <text:p text:style-name="al">
            <text:span text:style-name="nadrukvet">Inwerkingtreding</text:span>
          </text:p>
            <text:p text:style-name="al">Deze beleidsregel treedt inwerking met ingang van de dag na de datum van publicatie. </text:p>
            <text:p text:style-name="al"/>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77067</text:span><text:line-break/><text:date style:data-style-name="dag" text:fixed="true" text:date-value="2017-10-11"/><text:line-break/><text:date style:data-style-name="jaar" text:fixed="true" text:date-value="2017-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7067</text:span><text:date style:data-style-name="nicedate" text:fixed="true" text:date-value="2017-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7067</text:span><text:date style:data-style-name="nicedate" text:fixed="true" text:date-value="2017-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PFOS en PFOA gemeente Haarlemmerme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1</meta:user-defined>
    <meta:user-defined meta:name="OVERHEIDop.publicationIssue">177067</meta:user-defined>
    <meta:user-defined meta:name="OVERHEIDop.GmbID/DC.identifier">gmb-2017-177067</meta:user-defined>
    <meta:user-defined meta:name="OVERHEID.TaxonomieBeleidsagenda/OVERHEID.category">Ruimte en infrastructuur | Organisatie en beleid</meta:user-defined>
    <meta:user-defined meta:name="OVERHEID.Gemeente/DC.spatial">Haarlemmermeer</meta:user-defined>
    <meta:user-defined meta:name="DC.source">artikel 13 van de Wet bodembescherming;1.0:c:BWBR0003994&amp;artikel=13&amp;g=2017-01-01</meta:user-defined>
    <meta:user-defined meta:name="OVERHEIDop.referentienummer">nummer 2017.0055034</meta:user-defined>
    <meta:user-defined meta:name="OVERHEID.Organisatietype/OVERHEID.organisationType">gemeente</meta:user-defined>
    <meta:user-defined meta:name="OVERHEID.Informatietype/DC.type">officiële publicatie</meta:user-defined>
    <meta:user-defined meta:name="OVERHEID.Gemeente/DC.creator">Haarlemmermeer</meta:user-defined>
    <dc:language>nl</dc:language>
    <meta:user-defined meta:name="OVERHEIDgvop.Informatietype/DC.type">Beleidsregels</meta:user-defined>
    <meta:user-defined meta:name="OVERHEID.Gemeente/DCTERMS.publisher">Haarlemmermeer</meta:user-defined>
    <meta:user-defined meta:name="OVERHEID.Gemeente/OVERHEID.authority">Haarlemmermeer</meta:user-defined>
    <meta:user-defined meta:name="OVERHEIDop.externeBijlage">Beleidsregel PFOS en PFOA|exb-2017-45236</meta:user-defined>
    <meta:user-defined meta:name="OVERHEIDop.versieInformatie"/>
  </office:meta>
</office:document-meta>
</file>