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27 te Venlo</text:span>
            </text:span>
          </text:p>
            <text:p text:style-name="common-al">Voor het veranderen van een milieu-inrichting</text:p>
            <text:p text:style-name="common-al">Ontvangen op 24 september 2017</text:p>
            <text:p text:style-name="common-al">Kenmerk 12151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06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6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60</meta:user-defined>
    <meta:user-defined meta:name="OVERHEIDop.GmbID/DC.identifier">gmb-2017-17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A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966.82 378689.77</meta:user-defined>
    <meta:user-defined meta:name="OVERHEIDop.versieInformatie"/>
  </office:meta>
</office:document-meta>
</file>