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vangen van het dak, Galgeriet 8 en 10a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algeriet 8 en 10a in Monnickendam voor het vervangen van het dak</text:p>
            <text:p text:style-name="common-al">(verzonden 6 okto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705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5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5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vangen van het dak, Galgeriet 8 en 10a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059</meta:user-defined>
    <meta:user-defined meta:name="OVERHEIDop.GmbID/DC.identifier">gmb-2017-177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L</meta:user-defined>
    <meta:user-defined meta:name="OVERHEIDop.woonplaats">Monnickendam</meta:user-defined>
    <meta:user-defined meta:name="OVERHEIDop.straatnaam">Galgerie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44 496701</meta:user-defined>
    <meta:user-defined meta:name="OVERHEIDop.versieInformatie"/>
  </office:meta>
</office:document-meta>
</file>