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assenburgerstraat 5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rug, Klassenburgerstraat 5a in Beusichem (05-10-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05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5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5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lassenburgerstraat 5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50</meta:user-defined>
    <meta:user-defined meta:name="OVERHEIDop.GmbID/DC.identifier">gmb-2017-1770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70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5a</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38 439894</meta:user-defined>
    <meta:user-defined meta:name="OVERHEIDop.versieInformatie"/>
  </office:meta>
</office:document-meta>
</file>