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Deltakwartier fase 5a 20 woningen bouwnr 28 t/m 4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en hebben verleend, waarbij de reguliere procedure van toepassing is.</text:p>
            <text:p text:style-name="common-al"/>
            <text:p text:style-name="common-al">Voor onderstaande vergunning geldt teven de crises en herstelwet:</text:p>
            <text:p text:style-name="common-al">Zaakid 195231117</text:p>
            <text:p text:style-name="common-al">Omschrijving: het bouwen van 20 woningen Deltakwartier Arnhem + plaatsen erfafscheiding en uitweg</text:p>
            <text:p text:style-name="common-al">Adres: Deltakwartier fase 5a 20 woningen bouwnr 28 t/m 47</text:p>
            <text:p text:style-name="common-al">Activiteiten: Bouwen, Uitweg </text:p>
            <text:p text:style-name="common-al">Besluit: Verlenen</text:p>
            <text:p text:style-name="common-al">Datum bekendmaking: 23 januari 2017</text:p>
            <text:p text:style-name="tussenkopcur"/>
            <text:p text:style-name="tussenkopcur">Bezwaar</text:p>
            <text:p text:style-name="common-al">Belanghebbenden, die door deze beschikking rechtstreeks in hun belang menen te zijn getroffen, kunnen op basis van de Algemene Wet Bestuursrecht, binnen zes weken ingaande de dag na de datum van bekendmaking,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last-al">Voor meer informatie over de voorlopige voorziening zie: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7705</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05</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05</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Deltakwartier fase 5a 20 woningen bouwnr 28 t/m 4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3</meta:user-defined>
    <meta:user-defined meta:name="OVERHEIDop.publicationIssue">17705</meta:user-defined>
    <meta:user-defined meta:name="OVERHEIDop.GmbID/DC.identifier">gmb-2017-177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6</meta:user-defined>
    <meta:user-defined meta:name="OVERHEIDop.woonplaats">Arnhem</meta:user-defined>
    <meta:user-defined meta:name="OVERHEIDop.straatnaam">Haringvlie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2976 443807</meta:user-defined>
    <meta:user-defined meta:name="OVERHEIDop.versieInformatie"/>
  </office:meta>
</office:document-meta>
</file>