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azelaarsgaard tegenover nummer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Hazelaarsgaard</text:span></text:span><text:span text:style-name="nadrukvet"><text:span text:style-name="nadrukcur"> tegenover nummer 24</text:span></text:span><text:span text:style-name="nadrukcur">, het rooien van een hazelnoot uit het plantso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azelaarsgaard tegenover nummer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46</meta:user-defined>
    <meta:user-defined meta:name="OVERHEIDop.GmbID/DC.identifier">gmb-2017-17704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Hazelaarsgaard tegenover nummer 24, het rooien van een hazelnoot uit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S 24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49 400419</meta:user-defined>
    <meta:user-defined meta:name="OVERHEIDop.versieInformatie"/>
  </office:meta>
</office:document-meta>
</file>