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elie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e Lelie 3 te Muiden</text:span>
          </text:p>
            <text:p text:style-name="common-al">Op 8 oktober 2017 heeft de gemeente een aanvraag ontvangen voor het vergroten van de dakkapel in het voordakvlak van de woning op locatie de Lelie 3 te Muiden. De aanvraag is geregistreerd onder zaaknummer HZ_WABO-17-149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04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elie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42</meta:user-defined>
    <meta:user-defined meta:name="OVERHEIDop.GmbID/DC.identifier">gmb-2017-17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S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614.33 482356.2</meta:user-defined>
    <meta:user-defined meta:name="OVERHEIDop.versieInformatie"/>
  </office:meta>
</office:document-meta>
</file>