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rgemeester Vos de Waelstraat 2,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 en gesplitst adres:</text:span>
          </text:p>
            <text:p text:style-name="common-al">Op grond van artikel 108 van de Gemeentewet, artikel 2 en 3 van de “Verordening naamgeving en nummering 2012” en artikel 6 van de wet “Basisregistratie adressen en gebouwen” heeft het college het (de) volgende adres(sen) samengevoegd en gesplitst:</text:p>
            <text:p text:style-name="common-al">
            <text:span text:style-name="nadrukvet">Burgemeester Vos de Waelstraat 2 8011 AT (kantoorfunctie)</text:span>
          </text:p>
            <text:p text:style-name="common-al">
            <text:span text:style-name="nadrukvet">Burgemeester Vos de Waelstraat 4 8011 AT (kantoorfunctie)</text:span>
          </text:p>
            <text:p text:style-name="common-al">samengevoegd in:</text:p>
            <text:p text:style-name="common-al">
            <text:span text:style-name="nadrukvet">Burgemeester Vos de Waelstraat 2 8011 AT (woonfunctie)</text:span>
          </text:p>
            <text:p text:style-name="common-al">
            <text:span text:style-name="nadrukvet">----------------------------------------------------------------------------------------------------------</text:span>
          </text:p>
            <text:p text:style-name="common-al">
            <text:span text:style-name="nadrukvet">Burgemeester Vos de Waelstraat 2 8011 AT (woonfunctie)</text:span>
          </text:p>
            <text:p text:style-name="common-al">gesplitst in:</text:p>
            <text:p text:style-name="common-al">
            <text:span text:style-name="nadrukvet">Burgemeester Vos de Waelstraat 4 t/m 10,10A 8011 AT </text:span>
          </text:p>
            <text:p text:style-name="common-al">
            <text:span text:style-name="nadrukvet">(5x woonfunctie,bg)</text:span>
          </text:p>
            <text:p text:style-name="common-al">
            <text:span text:style-name="nadrukvet">Burgemeester Vos de Waelstraat 12 t/m 18,18A en 18B 8011 AT </text:span>
          </text:p>
            <text:p text:style-name="common-al">
            <text:span text:style-name="nadrukvet">(6x woonfunctie, 1<text:span text:style-name="sup">e</text:span> verd.)</text:span>
          </text:p>
            <text:p text:style-name="common-al">
            <text:span text:style-name="nadrukvet">Burgemeester Vos de Waelstraat 20 t/m 28 8011 AT </text:span>
          </text:p>
            <text:p text:style-name="common-al">
            <text:span text:style-name="nadrukvet">(5x woonfunctie, 2<text:span text:style-name="sup">e</text:span> verd.)</text:span>
          </text:p>
            <text:p text:style-name="common-al">
            <text:span text:style-name="nadrukvet">Burgemeester Vos de Waelstraat 30 t/m 34 8011 AT </text:span>
          </text:p>
            <text:p text:style-name="common-al">
            <text:span text:style-name="nadrukvet">(3x woonfunctie, 3<text:span text:style-name="sup">e</text:span> verd.)</text:span>
          </text:p>
            <text:p text:style-name="common-al">
            <text:span text:style-name="nadrukvet">Burgemeester Vos de Waelstraat 36, 36A t/m 36C 8011 AT</text:span>
          </text:p>
            <text:p text:style-name="common-al">
            <text:span text:style-name="nadrukvet"> (4x woonfunctie, bg)</text:span>
          </text:p>
            <text:p text:style-name="common-al"/>
            <text:p text:style-name="common-al">Datum besluit: 6 oktober 2017</text:p>
            <text:p text:style-name="common-al">Kenmerk besluit: 13799-2017/D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03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3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3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urgemeester Vos de Waelstraat 2,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39</meta:user-defined>
    <meta:user-defined meta:name="OVERHEIDop.GmbID/DC.identifier">gmb-2017-177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T 2</meta:user-defined>
    <meta:user-defined meta:name="OVERHEIDop.woonplaats">Zwolle</meta:user-defined>
    <meta:user-defined meta:name="OVERHEIDop.straatnaam">Burgemeester Vos de Waelstraat</meta:user-defined>
    <meta:user-defined meta:name="OVERHEID.PostcodeHuisnummer/OVERHEIDop.postcodeHuisnummer">8011AT 4</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Burg.Vos de Waelstraat 2|exb-2017-45229</meta:user-defined>
    <meta:user-defined meta:name="OVERHEIDop.externeBijlage">Bijlage 2 huisnummerbesluit Burg.Vos de Waelstraat|exb-2017-45230</meta:user-defined>
    <meta:user-defined meta:name="OVERHEIDop.externeBijlage">Bijlage 3 huisnummerbesluit burg.Vos de Waelstraat|exb-2017-45231</meta:user-defined>
    <meta:user-defined meta:name="OVERHEIDop.externeBijlage">bijlage 4 huisnummerbesluit burg. vos de waelstraa|exb-2017-45232</meta:user-defined>
    <meta:user-defined meta:name="OVERHEIDop.externeBijlage">bijlage 5 huisnummerbesluit burg.vos de Waelstraat|exb-2017-45233</meta:user-defined>
    <meta:user-defined meta:name="OVERHEID.EPSG28992/DC.spatial">202227 502863</meta:user-defined>
    <meta:user-defined meta:name="OVERHEID.EPSG28992/DC.spatial">202242 502889</meta:user-defined>
    <meta:user-defined meta:name="OVERHEIDop.versieInformatie"/>
  </office:meta>
</office:document-meta>
</file>